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88f30"/>
    </style:style>
    <style:style style:name="P7" style:family="paragraph" style:parent-style-name="Standard">
      <style:paragraph-properties fo:text-align="justify" style:justify-single-word="false"/>
      <style:text-properties officeooo:paragraph-rsid="001951b7"/>
    </style:style>
    <style:style style:name="P8" style:family="paragraph" style:parent-style-name="Standard">
      <style:paragraph-properties fo:text-align="justify" style:justify-single-word="false"/>
      <style:text-properties officeooo:paragraph-rsid="001ae56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Calibri" style:font-name-complex="Calibri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Calibri" style:font-name-complex="Calibri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Calibri" style:font-name-complex="Calibri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Calibri" officeooo:paragraph-rsid="001ddb96" style:font-name-complex="Calibri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ddb96"/>
    </style:style>
    <style:style style:name="P24" style:family="paragraph" style:parent-style-name="Standard">
      <style:paragraph-properties fo:text-align="center" style:justify-single-word="false"/>
      <style:text-properties officeooo:paragraph-rsid="001ddb96"/>
    </style:style>
    <style:style style:name="P25" style:family="paragraph" style:parent-style-name="Standard" style:list-style-name="L3">
      <style:paragraph-properties fo:margin-left="0cm" fo:margin-right="-0.252cm" fo:text-align="justify" style:justify-single-word="false" fo:text-indent="0cm" style:auto-text-indent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188f30" style:font-weight-asian="bold" style:font-name-complex="Calibri" style:font-weight-complex="bold"/>
    </style:style>
    <style:style style:name="T4" style:family="text">
      <style:text-properties style:font-name="Calibri" fo:font-weight="bold" officeooo:rsid="001951b7" style:font-weight-asian="bold" style:font-name-complex="Calibri" style:font-weight-complex="bold"/>
    </style:style>
    <style:style style:name="T5" style:family="text">
      <style:text-properties style:font-name="Calibri" fo:font-weight="bold" officeooo:rsid="001aac87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ddb96" style:font-name-complex="Calibri"/>
    </style:style>
    <style:style style:name="T8" style:family="text">
      <style:text-properties style:font-name="Calibri" fo:font-weight="normal" officeooo:rsid="001951b7" style:font-weight-asian="normal" style:font-name-complex="Calibri" style:font-weight-complex="normal"/>
    </style:style>
    <style:style style:name="T9" style:family="text">
      <style:text-properties style:font-name="Calibri" fo:font-weight="normal" officeooo:rsid="001aac87" style:font-weight-asian="normal" style:font-name-complex="Calibri" style:font-weight-complex="normal"/>
    </style:style>
    <style:style style:name="T10" style:family="text">
      <style:text-properties officeooo:rsid="001ae56c"/>
    </style:style>
    <style:style style:name="T11" style:family="text">
      <style:text-properties officeooo:rsid="001ddb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UMOWA</text:span></text:span></text:p>
      <text:p text:style-name="P2"><text:tab/><text:tab/><text:tab/><text:tab/><text:tab/> <text:s text:c="7"/>Nr ……………..</text:p>
      <text:p text:style-name="P3"/>
      <text:p text:style-name="P1"><text:s text:c="23"/>na świadczenie usługi fizjoterapii w Klubie ,,Senior+” <text:s/>w Grodkowie</text:p>
      <text:p text:style-name="Standard"><text:span text:style-name="Domyślna_20_czcionka_20_akapitu"><text:span text:style-name="T6"><text:tab/><text:tab/>zawarta w dniu <text:s/></text:span></text:span><text:span text:style-name="Domyślna_20_czcionka_20_akapitu"><text:span text:style-name="T1">………………….</text:span></text:span><text:span text:style-name="Domyślna_20_czcionka_20_akapitu"><text:span text:style-name="T6"> w Grodkowie, pomiędzy:</text:span></text:span></text:p>
      <text:p text:style-name="P3"/>
      <text:p text:style-name="Standard"><text:span text:style-name="Domyślna_20_czcionka_20_akapitu"><text:span text:style-name="T1">Ośrodkiem Pomocy Społecznej w Grodkowie</text:span></text:span><text:span text:style-name="Domyślna_20_czcionka_20_akapitu"><text:span text:style-name="T6">, ul. Szpitalna 13, 49-200 Grodków NIP 7531912594</text:span></text:span></text:p>
      <text:p text:style-name="P3">reprezentowanym przez:</text:p>
      <text:p text:style-name="Standard"><text:span text:style-name="Domyślna_20_czcionka_20_akapitu"><text:span text:style-name="T2">Aleksandrę Masiowską - Michułkę – Kierownika Ośrodka</text:span></text:span></text:p>
      <text:p text:style-name="P3">przy kontrasygnacie</text:p>
      <text:p text:style-name="Standard"><text:span text:style-name="Domyślna_20_czcionka_20_akapitu"><text:span text:style-name="T1">Beaty Kołodyńskiej</text:span></text:span><text:span text:style-name="Domyślna_20_czcionka_20_akapitu"><text:span text:style-name="T6"> – Głównej księgowej</text:span></text:span></text:p>
      <text:p text:style-name="Standard"><text:span text:style-name="Domyślna_20_czcionka_20_akapitu"><text:span text:style-name="T6">zwanej dalej </text:span></text:span><text:span text:style-name="Domyślna_20_czcionka_20_akapitu"><text:span text:style-name="T2">,,</text:span></text:span><text:span text:style-name="Domyślna_20_czcionka_20_akapitu"><text:span text:style-name="T5">ZAMAWIAJĄCYM</text:span></text:span><text:span text:style-name="Domyślna_20_czcionka_20_akapitu"><text:span text:style-name="T2">”</text:span></text:span></text:p>
      <text:p text:style-name="P3">a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8"><text:span text:style-name="Domyślna_20_czcionka_20_akapitu"><text:span text:style-name="T8">Reprezentowana przez </text:span></text:span></text:p>
      <text:p text:style-name="P8"><text:span text:style-name="Domyślna_20_czcionka_20_akapitu"><text:span text:style-name="T8">zwanym dalej ,</text:span></text:span><text:span text:style-name="Domyślna_20_czcionka_20_akapitu"><text:span text:style-name="T4">,</text:span></text:span><text:span text:style-name="Domyślna_20_czcionka_20_akapitu"><text:span text:style-name="T5">WYKONAWCĄ”</text:span></text:span></text:p>
      <text:p text:style-name="P7"><text:span text:style-name="Domyślna_20_czcionka_20_akapitu"><text:span text:style-name="T9"/></text:span></text:p>
      <text:p text:style-name="P4"><text:span text:style-name="T10">zaś wspólnie </text:span>zwanymi dalej <text:span text:style-name="T10">łącznie</text:span> ,,Stronami”.</text:p>
      <text:p text:style-name="P3"/>
      <text:p text:style-name="P9"><text:span text:style-name="Domyślna_20_czcionka_20_akapitu"><text:span text:style-name="T2">§ 1</text:span></text:span></text:p>
      <text:list xml:id="list336308413" text:style-name="L1">
        <text:list-item>
          <text:p text:style-name="P12">Przedmiotem niniejszej umowy jest świadczenie usługi fizjoterapii w Klubie <text:s/>,, Senior +” <text:s text:c="22"/>w Grodkowie przez Wykonawcę.</text:p>
        </text:list-item>
        <text:list-item>
          <text:p text:style-name="P12">Usługi o których mowa w ust. 1 udzielane będą w budynku Ratusza, ul. Rynek 1, 49-200 Grodków w wymiarze <text:span text:style-name="T10">2</text:span> razy w tygodniu <text:span text:style-name="T10">(</text:span>wtorki <text:span text:style-name="T10">i</text:span> czwartki) po 1h w godz. od 9.30 do 10.30.</text:p>
        </text:list-item>
        <text:list-item>
          <text:p text:style-name="P12">W sytuacji, gdy Wykonawca chciałby zmienić termin świadczenia usługi z powodu wystąpienia sytuacji nadzwyczajnej, zobowiązany jest uprzedzić Zamawiającego co najmniej dzień wcześniej w formie e-mailowej, telefonicznie lub ustnie. Warunkiem zmiany terminu świadczenia usługi jest zgoda Zamawiającego.</text:p>
        </text:list-item>
        <text:list-item>
          <text:p text:style-name="P12">Z usług o których mowa w ust.1 mogą korzystać wyłącznie uczestnicy Klubu ,,Senior+”.</text:p>
        </text:list-item>
        <text:list-item>
          <text:p text:style-name="P12">Zamawiający oświadcza, że wskazana w ust. 2 ilość godzin udzielania usług fizjoterapii jest stała przez cały okres obowiązywania umowy.</text:p>
        </text:list-item>
      </text:list>
      <text:p text:style-name="P4"/>
      <text:p text:style-name="P9"><text:span text:style-name="Domyślna_20_czcionka_20_akapitu"><text:span text:style-name="T2">§ 2</text:span></text:span></text:p>
      <text:p text:style-name="P4"/>
      <text:list xml:id="list530828311" text:style-name="L2">
        <text:list-item>
          <text:p text:style-name="P13">Wykonawca oświadcza, że czynności objęte przedmiotem umowy będą realizowane przez osobę posiadającą uprawnienia do wykonywania zawodu fizjoterapeuty.<text:tab/></text:p>
        </text:list-item>
        <text:list-item>
          <text:p text:style-name="P13">Wykonawca nie może korzystać z podwykonawców.</text:p>
        </text:list-item>
        <text:list-item>
          <text:p text:style-name="P21"><text:span text:style-name="Domyślna_20_czcionka_20_akapitu"><text:span text:style-name="T6">Osobą upoważnioną do kontaktu ze strony Zamawiającego </text:span></text:span><text:span text:style-name="Domyślna_20_czcionka_20_akapitu"><text:span text:style-name="T7">jest Daria Kmieć tel.: 77 4153345 wew. 19</text:span></text:span></text:p>
        </text:list-item>
        <text:list-item>
          <text:p text:style-name="P13">Osobą upoważnioną do kontaktu ze strony Wykonawcy jest: ………………………………….. <text:span text:style-name="T11">tel……………………….</text:span></text:p>
        </text:list-item>
        <text:list-item>
          <text:p text:style-name="P13">Wykonawca oświadcza, że nie jest Płatnikiem podatku VAT.</text:p>
        </text:list-item>
        <text:list-item>
          <text:p text:style-name="P13">Wykonawca jest zobowiązany po zakończeniu każdego miesiąca przekazywać Zamawiającemu wraz z rachunkiem oświadczenie o liczbie przepracowanych godzin.</text:p>
        </text:list-item>
      </text:list>
      <text:p text:style-name="P4"/>
      <text:p text:style-name="P23"><text:span text:style-name="Domyślna_20_czcionka_20_akapitu"><text:span text:style-name="T6"><text:tab/><text:tab/><text:tab/><text:tab/><text:tab/><text:tab/> <text:s text:c="3"/></text:span></text:span></text:p>
      <text:p text:style-name="P24"><text:soft-page-break/><text:span text:style-name="Domyślna_20_czcionka_20_akapitu"><text:span text:style-name="T6"><text:s text:c="2"/></text:span></text:span><text:span text:style-name="Domyślna_20_czcionka_20_akapitu"><text:span text:style-name="T2">§ 3</text:span></text:span></text:p>
      <text:p text:style-name="P4">Wykonawca zobowiązuje się do zachowania tajemnicy służbowej w zakresie wszystkich informacji jakie uzyska w trakcie realizowania usług, a w szczególności nie ujawnia osobom trzecim danych personalnych osób, dla których są świadczone usługi oraz ich sytuacji zdrowotnej.</text:p>
      <text:p text:style-name="P4"/>
      <text:p text:style-name="P9"><text:span text:style-name="Domyślna_20_czcionka_20_akapitu"><text:span text:style-name="T2">§ 4</text:span></text:span></text:p>
      <text:list xml:id="list2348381135" text:style-name="L3">
        <text:list-item>
          <text:p text:style-name="P25"><text:span text:style-name="Domyślna_20_czcionka_20_akapitu"><text:span text:style-name="T6">Wykonawcy za wykonanie czynności określonych w § 1 ust. 1 przysługuje wynagrodzenie <text:s text:c="12"/>w wysokości ………………...</text:span></text:span><text:span text:style-name="Domyślna_20_czcionka_20_akapitu"><text:span text:style-name="T1">brutto</text:span></text:span><text:span text:style-name="Domyślna_20_czcionka_20_akapitu"><text:span text:style-name="T6"> za każdą godzinę świadczenia usługi.</text:span></text:span></text:p>
        </text:list-item>
        <text:list-item>
          <text:p text:style-name="P14">Zapłata wynagrodzenia, o którym mowa w ust. 1 następować będzie na podstawie miesięcznego rachunku wystawionego przez Wykonawcę w ostatnim <text:s/>dniu miesiąca <text:s text:c="26"/>w którym wykonywany był przedmiot umowy, w terminie do 14 dni od dnia doręczenia Zamawiającemu prawidłowo wystawionego rachunku. Z wyjątkiem miesiąca grudnia, gdzie wystawienie rachunku nastąpi 23 grudnia.</text:p>
        </text:list-item>
        <text:list-item>
          <text:p text:style-name="P14">Wykonawca zobowiązany jest do przedłożenia oświadczenia o liczbie godzin świadczenia usługi w danym miesiącu wraz z przesłaniem rachunku.</text:p>
        </text:list-item>
        <text:list-item>
          <text:p text:style-name="P14">Zapłata na rzecz Wykonawcy należności z tytułu wykonania niniejszej umowy następować będzie na konta Wykonawcy wskazane na wystawionym przez niego rachunku.</text:p>
        </text:list-item>
        <text:list-item>
          <text:p text:style-name="P14">Rachunki należy wystawić na:</text:p>
        </text:list-item>
      </text:list>
      <text:p text:style-name="Standard"><text:span text:style-name="Domyślna_20_czcionka_20_akapitu"><text:span text:style-name="T2"><text:s text:c="12"/>Nabywca: Gmina Grodków</text:span></text:span></text:p>
      <text:p text:style-name="Standard"><text:span text:style-name="Domyślna_20_czcionka_20_akapitu"><text:span text:style-name="T2"><text:s text:c="11"/>ul. Warszawska 29</text:span></text:span></text:p>
      <text:p text:style-name="Standard"><text:span text:style-name="Domyślna_20_czcionka_20_akapitu"><text:span text:style-name="T2"><text:s text:c="11"/>49-200 Grodków</text:span></text:span></text:p>
      <text:p text:style-name="Standard"><text:span text:style-name="Domyślna_20_czcionka_20_akapitu"><text:span text:style-name="T2"><text:s text:c="11"/>NIP 753-10-05-755</text:span></text:span></text:p>
      <text:p text:style-name="Standard"><text:span text:style-name="Domyślna_20_czcionka_20_akapitu"><text:span text:style-name="T2"><text:s text:c="11"/>Odbiorca: Ośrodek Pomocy Społecznej</text:span></text:span></text:p>
      <text:p text:style-name="Standard"><text:span text:style-name="Domyślna_20_czcionka_20_akapitu"><text:span text:style-name="T2"><text:s text:c="11"/>ul. Szpitalna 13</text:span></text:span></text:p>
      <text:p text:style-name="Standard"><text:span text:style-name="Domyślna_20_czcionka_20_akapitu"><text:span text:style-name="T2"><text:s text:c="11"/>49-200 Grodków.</text:span></text:span></text:p>
      <text:list xml:id="list73527548596058" text:continue-numbering="true" text:style-name="L3">
        <text:list-item>
          <text:p text:style-name="P14">Za datę zapłaty, Strony uważają dzień obciążenia rachunku Zamawiającego.</text:p>
        </text:list-item>
        <text:list-item>
          <text:p text:style-name="P14">Rachunek wystawiony bezpodstawnie zostanie zwrócony Wykonawcy.</text:p>
        </text:list-item>
        <text:list-item>
          <text:p text:style-name="P14">Strony postanawiają, że Wykonawca nie może przenieść na osoby trzecie wierzytelności wynikających z niniejszej umowy bez uprzedniej pisemnej zgody Zamawiającego.</text:p>
        </text:list-item>
      </text:list>
      <text:p text:style-name="P4"/>
      <text:p text:style-name="P9"><text:span text:style-name="Domyślna_20_czcionka_20_akapitu"><text:span text:style-name="T2">§ 5</text:span></text:span></text:p>
      <text:list xml:id="list554041160" text:style-name="L4">
        <text:list-item>
          <text:p text:style-name="P22"><text:span text:style-name="Domyślna_20_czcionka_20_akapitu"><text:span text:style-name="T6">Umowa zostaje zawarta na okres od ………………...</text:span></text:span><text:span text:style-name="Domyślna_20_czcionka_20_akapitu"><text:span text:style-name="T1">r</text:span></text:span><text:span text:style-name="Domyślna_20_czcionka_20_akapitu"><text:span text:style-name="T6"> do </text:span></text:span><text:span text:style-name="Domyślna_20_czcionka_20_akapitu"><text:span text:style-name="T1">31 grudnia 2022 r.</text:span></text:span></text:p>
        </text:list-item>
        <text:list-item>
          <text:p text:style-name="P15">Wcześniejsze rozwiązanie umowy może nastąpić za wypowiedzeniem każdej ze stron, <text:s text:c="25"/>z zachowaniem dwumiesięcznego okresu wypowiedzenia, ze skutkiem na koniec miesiąca kalendarzowego. Wypowiedzenie winno być na piśmie pod rygorem nieważności.</text:p>
        </text:list-item>
        <text:list-item>
          <text:p text:style-name="P15">Wykonawcy w przypadku o którym mowa w ust. 2 przysługuje jedynie żądanie wynagrodzenia należnego z tytułu wykonanej części umowy.</text:p>
        </text:list-item>
      </text:list>
      <text:p text:style-name="P4"/>
      <text:p text:style-name="P9"><text:span text:style-name="Domyślna_20_czcionka_20_akapitu"><text:span text:style-name="T2">§ 6</text:span></text:span></text:p>
      <text:p text:style-name="P4"/>
      <text:list xml:id="list2973992033" text:style-name="L5">
        <text:list-item>
          <text:p text:style-name="P16">Strony ustalają, że obowiązują je formą odszkodowania z tytułu nienależytego wykonania umowy lub z tytułu odstąpienia od jej wykonywania są kary umowne.</text:p>
        </text:list-item>
        <text:list-item>
          <text:p text:style-name="P16">Zamawiającemu przysługuje prawo odstąpienia umowy w przypadku:</text:p>
        </text:list-item>
      </text:list>
      <text:list xml:id="list1265095164" text:style-name="L6">
        <text:list-item>
          <text:p text:style-name="P17">istotnej zmiany okoliczności powodującej, że wykonanie umowy nie leży w interesie publicznym, czego nie można było przewidzieć w chwili zawarcia umowy, odstąpienie od umowy w tym wypadku może nastąpić w terminie 30 dni od powzięcia wiadomości <text:s text:c="23"/>o powyższych okolicznościach. Wykonawcy <text:s/>przysługuje wówczas wynagrodzenie należne z tytułu wykonania części umowy,</text:p>
        </text:list-item>
      </text:list>
      <text:p text:style-name="P10">2) <text:s text:c="2"/>ogłoszenie upadłości, likwidacji Wykonawcy.</text:p>
      <text:list xml:id="list93753967236699" text:style-name="L5">
        <text:list-item>
          <text:p text:style-name="P16"><text:soft-page-break/>Wykonawcy przysługuje prawo odstąpienia od umowy, jeżeli Zamawiający nie wywiązuje się z obowiązku zapłaty rachunków mimo dodatkowego wezwania w terminie 2 miesięcy od upływu terminu na zapłatę rachunku, określonego w niniejszej umowie.</text:p>
        </text:list-item>
        <text:list-item>
          <text:p text:style-name="P16">Wykonawca zapłaci Zamawiającemu karę umowną:</text:p>
        </text:list-item>
      </text:list>
      <text:list xml:id="list1291887945" text:style-name="L7">
        <text:list-item>
          <text:p text:style-name="P18">z tytułu odstąpienia od <text:s/>umowy przez Zamawiającego z przyczyn leżących po stronie Wykonawcy w wysokości 50 % wynagrodzenia brutto przysługującego za miesiąc poprzedni zgodnie z wystawionym rachunkiem,</text:p>
        </text:list-item>
        <text:list-item>
          <text:p text:style-name="P18">z tytułu nienależytego wykonania umowy – za niestawiennictwo w miejscu realizowania usługi w wysokości 30,00 zł brutto za każdą godzinę niestawiennictwa, za wyjątkiem sytuacji opisanej w § 1 ust. 3, gdy Wykonawca uzyskał zgodę na <text:s/>inny termin świadczenia usługi.</text:p>
        </text:list-item>
      </text:list>
      <text:list xml:id="list93754435506317" text:style-name="L5">
        <text:list-item>
          <text:p text:style-name="P16">Zamawiający zapłaci Wykonawcy karę umowną z tytułu odstąpienia od umowy wskutek okoliczności za które odpowiada wyłącznie Zamawiający w wysokości 50 % wynagrodzenia brutto przysługującego za miesiąc poprzedni zgodnie z wystawionym rachunkiem.</text:p>
        </text:list-item>
        <text:list-item>
          <text:p text:style-name="P16">Odstąpienie od umowy powinno nastąpić w formie pisemnej pod rygorem nieważności takiego oświadczenia i powinno zawierać uzasadnienie.</text:p>
        </text:list-item>
        <text:list-item>
          <text:p text:style-name="P16">Wykonawca wyraża zgodę na dokonanie przez Zamawiającego potrąceń z wynagrodzenia Wykonawcy wszelkich należnych kar umownych, naliczonych Wykonawcy na podstawie pisemnego oświadczenia Zamawiającego w tej sprawie.</text:p>
        </text:list-item>
        <text:list-item>
          <text:p text:style-name="P16">Jeżeli kary umowne nie pokryją szkody poniesionej przez Zamawiającego, powstałej w wyniku niewykonania lub nienależytego wykonania umowy przez Wykonawcę, Zamawiający może dochodzić od Wykonawcy odszkodowania uzupełniającego na zasadach ogólnych, wynikających z Kodeksu Cywilnego.</text:p>
        </text:list-item>
        <text:list-item>
          <text:p text:style-name="P16">W przypadku braku możliwości potrącenia, o którym mowa w ust. 7 Wykonawca zobowiązany jest zapłacić karę umowna w terminie 14 dni od dnia doręczenia mu wezwania do zapłaty.</text:p>
        </text:list-item>
      </text:list>
      <text:p text:style-name="P4"/>
      <text:p text:style-name="P9"><text:span text:style-name="Domyślna_20_czcionka_20_akapitu"><text:span text:style-name="T2">§ 7</text:span></text:span></text:p>
      <text:list xml:id="list2451534022" text:style-name="L8">
        <text:list-item>
          <text:p text:style-name="P19">Wszelkie zmiany w umowie wymagają formy pisemnej pod rygorem nieważności.</text:p>
        </text:list-item>
        <text:list-item>
          <text:p text:style-name="P19">W sprawach nieuregulowanych w niniejszej umowie będą miały zastosowanie przepisy Kodeksu Cywilnego.</text:p>
        </text:list-item>
        <text:list-item>
          <text:p text:style-name="P19">Ewentualne spory wynikłe na tle niniejszej umowy rozpatrywane będą przez sąd właściwy ze względu na siedzibę Zamawiającego.</text:p>
        </text:list-item>
      </text:list>
      <text:p text:style-name="P4"/>
      <text:p text:style-name="P9"><text:span text:style-name="Domyślna_20_czcionka_20_akapitu"><text:span text:style-name="T2">§ 8</text:span></text:span></text:p>
      <text:p text:style-name="P4"><text:tab/></text:p>
      <text:p text:style-name="P4">Integralna częścią umowy są:</text:p>
      <text:list xml:id="list444847235" text:style-name="L9">
        <text:list-item>
          <text:list>
            <text:list-item>
              <text:list>
                <text:list-item>
                  <text:p text:style-name="P20">Zapytanie ofertowe z dnia <text:span text:style-name="T11">21 grudnia 2022r.</text:span>.</text:p>
                </text:list-item>
                <text:list-item>
                  <text:p text:style-name="P20">Oferta Wykonawcy z dnia <text:s/><text:span text:style-name="T11">28</text:span> <text:span text:style-name="T11">grudnia</text:span> 2022r. <text:span text:style-name="T11">(</text:span>zał. Nr 1<text:span text:style-name="T11">)</text:span></text:p>
                </text:list-item>
              </text:list>
            </text:list-item>
          </text:list>
        </text:list-item>
      </text:list>
      <text:p text:style-name="P4"/>
      <text:p text:style-name="P9"><text:span text:style-name="Domyślna_20_czcionka_20_akapitu"><text:span text:style-name="T2">§ 9</text:span></text:span></text:p>
      <text:p text:style-name="P4"/>
      <text:p text:style-name="P4">Umowę sporządzono w dwóch jednobrzmiących egzemplarzach, po jednym dla każdej ze Stron.</text:p>
      <text:p text:style-name="P4"/>
      <text:p text:style-name="P4"/>
      <text:p text:style-name="P4"/>
      <text:p text:style-name="P5"><text:span text:style-name="Domyślna_20_czcionka_20_akapitu"><text:span text:style-name="T6"><text:tab/><text:tab/></text:span></text:span><text:span text:style-name="Domyślna_20_czcionka_20_akapitu"><text:span text:style-name="T2">Zamawiający <text:tab/><text:tab/><text:tab/><text:tab/><text:tab/><text:tab/><text:tab/>Wykonawca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22-01-14T07:48:00Z</meta:creation-date>
    <dc:date>2022-12-21T07:35:25.322000000</dc:date>
    <meta:print-date>2022-05-09T10:15:00Z</meta:print-date>
    <meta:editing-cycles>16</meta:editing-cycles>
    <meta:editing-duration>PT4H45M57S</meta:editing-duration>
    <meta:document-statistic meta:table-count="0" meta:image-count="0" meta:object-count="0" meta:page-count="3" meta:paragraph-count="76" meta:word-count="963" meta:character-count="7097" meta:non-whitespace-character-count="5986"/>
    <meta:template xlink:type="simple" xlink:actuate="onRequest" xlink:title="" xlink:href="../../../../Downloads/UMOWA%20(4).odt/Normal"/>
  </office:meta>
</office:document-meta>
</file>